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3/000534испр</text:p>
          </table:table-cell>
          <table:table-cell table:number-columns-repeated="4" table:style-name="ce10"/>
          <table:table-cell office:value-type="string" table:style-name="ce12">
            <text:p>31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26:18801</text:p>
          </table:table-cell>
          <table:covered-table-cell/>
          <table:table-cell office:value-type="float" office:value="1748700" table:style-name="ce20">
            <text:p>174870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26:18802</text:p>
          </table:table-cell>
          <table:covered-table-cell/>
          <table:table-cell office:value-type="float" office:value="2783840" table:style-name="ce20">
            <text:p>278384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45026:18803</text:p>
          </table:table-cell>
          <table:covered-table-cell/>
          <table:table-cell office:value-type="float" office:value="3388185" table:style-name="ce20">
            <text:p>3388185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26:19567</text:p>
          </table:table-cell>
          <table:covered-table-cell/>
          <table:table-cell office:value-type="float" office:value="693220" table:style-name="ce20">
            <text:p>69322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26:19568</text:p>
          </table:table-cell>
          <table:covered-table-cell/>
          <table:table-cell office:value-type="float" office:value="690620" table:style-name="ce20">
            <text:p>69062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26:19570</text:p>
          </table:table-cell>
          <table:covered-table-cell/>
          <table:table-cell office:value-type="float" office:value="686980" table:style-name="ce20">
            <text:p>68698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25:6945026:19571</text:p>
          </table:table-cell>
          <table:covered-table-cell/>
          <table:table-cell office:value-type="float" office:value="976809.12" table:style-name="ce22">
            <text:p>976809,1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80CEE23C06A64748383F123BB5B0EB0F19B0229A9A1205BABD10C0A122E3E164760F5B5C60E586924EB6DCF384E61921F9E7FFE8939DBD7E27E34C5A5337E6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Корольская Юлия Евгеньевна</meta:initial-creator>
    <dc:creator>Пользователь</dc:creator>
    <meta:creation-date>2023-10-31T08:54:03Z</meta:creation-date>
    <dc:date>2023-10-31T08:54:03Z</dc:date>
  </office:meta>
</office:document-meta>
</file>